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210007 fundoInvestimentoMensal" table:style-name="ta1">
        <table:table-column table:style-name="co1" table:default-cell-style-name="Default"/>
        <table:table-row table:style-name="ro1">
          <table:table-cell office:value-type="string" calcext:value-type="string">
            <text:p>Banco do Brasil S.A.</text:p>
          </table:table-cell>
        </table:table-row>
        <table:table-row table:style-name="ro1">
          <table:table-cell office:value-type="string" calcext:value-type="string">
            <text:p>Auto-Atendimento</text:p>
          </table:table-cell>
        </table:table-row>
        <table:table-row table:style-name="ro1">
          <table:table-cell office:value-type="string" calcext:value-type="string">
            <text:p>Extrato investimentos financeiros - mensal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1"/>Client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Agência: <text:s text:c="12"/>3793-1</text:p>
          </table:table-cell>
        </table:table-row>
        <table:table-row table:style-name="ro1">
          <table:table-cell office:value-type="string" calcext:value-type="string">
            <text:p>Conta: <text:s text:c="14"/>621000-7 <text:s text:c="2"/>GOVPR SEFA CTA REL CARTAO</text:p>
          </table:table-cell>
        </table:table-row>
        <table:table-row table:style-name="ro1">
          <table:table-cell office:value-type="string" calcext:value-type="string">
            <text:p>Mês/ano referência: <text:s/>NOVEMBRO/202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</table:table-row>
        <table:table-row table:style-name="ro1">
          <table:table-cell office:value-type="string" calcext:value-type="string">
            <text:p>29/10/2021 <text:s/>SALDO ANTERIOR <text:s text:c="18"/>95.045,82 <text:s text:c="50"/>25.208,212794 <text:s text:c="40"/></text:p>
          </table:table-cell>
        </table:table-row>
        <table:table-row table:style-name="ro1">
          <table:table-cell office:value-type="string" calcext:value-type="string">
            <text:p>05/11/2021 <text:s/>RESGATE <text:s text:c="26"/>2.000,94 <text:s text:c="53"/>530,228495 <text:s text:c="5"/>3,773731553 <text:s text:c="10"/>24.677,984299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2"/>2.000,94 <text:s text:c="53"/>530,228495 <text:s text:c="40"/></text:p>
          </table:table-cell>
        </table:table-row>
        <table:table-row table:style-name="ro1">
          <table:table-cell office:value-type="string" calcext:value-type="string">
            <text:p>09/11/2021 <text:s/>RESGATE <text:s text:c="28"/>380,00 <text:s text:c="53"/>100,651793 <text:s text:c="5"/>3,775392276 <text:s text:c="10"/>24.577,332506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4"/>380,00 <text:s text:c="53"/>100,651793 <text:s text:c="40"/></text:p>
          </table:table-cell>
        </table:table-row>
        <table:table-row table:style-name="ro1">
          <table:table-cell office:value-type="string" calcext:value-type="string">
            <text:p>12/11/2021 <text:s/>RESGATE <text:s text:c="26"/>1.000,00 <text:s text:c="53"/>264,700932 <text:s text:c="5"/>3,777848428 <text:s text:c="10"/>24.312,631574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2"/>1.000,00 <text:s text:c="53"/>264,700932 <text:s text:c="40"/></text:p>
          </table:table-cell>
        </table:table-row>
        <table:table-row table:style-name="ro1">
          <table:table-cell office:value-type="string" calcext:value-type="string">
            <text:p>16/11/2021 <text:s/>RESGATE <text:s text:c="28"/>577,00 <text:s text:c="53"/>152,699455 <text:s text:c="5"/>3,778664430 <text:s text:c="10"/>24.159,932119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4"/>577,00 <text:s text:c="53"/>152,699455 <text:s text:c="40"/></text:p>
          </table:table-cell>
        </table:table-row>
        <table:table-row table:style-name="ro1">
          <table:table-cell office:value-type="string" calcext:value-type="string">
            <text:p>19/11/2021 <text:s/>RESGATE <text:s text:c="28"/>180,00 <text:s text:c="54"/>47,605117 <text:s text:c="5"/>3,781106100 <text:s text:c="10"/>24.112,327002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4"/>180,00 <text:s text:c="54"/>47,605117 <text:s text:c="40"/></text:p>
          </table:table-cell>
        </table:table-row>
        <table:table-row table:style-name="ro1">
          <table:table-cell office:value-type="string" calcext:value-type="string">
            <text:p>22/11/2021 <text:s/>RESGATE <text:s text:c="26"/>3.916,69 <text:s text:c="51"/>1.035,632501 <text:s text:c="5"/>3,781930362 <text:s text:c="10"/>23.076,694501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2"/>3.916,69 <text:s text:c="51"/>1.035,632501 <text:s text:c="40"/></text:p>
          </table:table-cell>
        </table:table-row>
        <table:table-row table:style-name="ro1">
          <table:table-cell office:value-type="string" calcext:value-type="string">
            <text:p>23/11/2021 <text:s/>RESGATE <text:s text:c="26"/>3.004,92 <text:s text:c="53"/>794,372615 <text:s text:c="5"/>3,782758798 <text:s text:c="10"/>22.282,321886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2"/>3.004,92 <text:s text:c="53"/>794,372615 <text:s text:c="40"/></text:p>
          </table:table-cell>
        </table:table-row>
        <table:table-row table:style-name="ro1">
          <table:table-cell office:value-type="string" calcext:value-type="string">
            <text:p>30/11/2021 <text:s/>SALDO ATUAL <text:s text:c="21"/>84.380,04 <text:s text:c="50"/>22.282,321886 <text:s text:c="27"/>22.282,321886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sumo do mês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SALDO ANTERIOR <text:s text:c="23"/>95.045,82</text:p>
          </table:table-cell>
        </table:table-row>
        <table:table-row table:style-name="ro1">
          <table:table-cell office:value-type="string" calcext:value-type="string">
            <text:p>APLICAÇƠES <text:s text:c="7"/>(+) <text:s text:c="21"/>0,00</text:p>
          </table:table-cell>
        </table:table-row>
        <table:table-row table:style-name="ro1">
          <table:table-cell office:value-type="string" calcext:value-type="string">
            <text:p>RESGATES <text:s text:c="9"/>(-) <text:s text:c="16"/>11.059,55</text:p>
          </table:table-cell>
        </table:table-row>
        <table:table-row table:style-name="ro1">
          <table:table-cell office:value-type="string" calcext:value-type="string">
            <text:p>RENDIMENTO BRUTO <text:s/>(+) <text:s text:c="19"/>393,77</text:p>
          </table:table-cell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</table:table-row>
        <table:table-row table:style-name="ro1">
          <table:table-cell office:value-type="string" calcext:value-type="string">
            <text:p>RENDIMENTO LÍQUIDO <text:s text:c="22"/>393,77</text:p>
          </table:table-cell>
        </table:table-row>
        <table:table-row table:style-name="ro1">
          <table:table-cell office:value-type="string" calcext:value-type="string">
            <text:p>SALDO ATUAL <text:s text:c="7"/>= <text:s text:c="17"/>84.380,04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Valor da Cota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29/10/2021 <text:s text:c="4"/>3,770430631</text:p>
          </table:table-cell>
        </table:table-row>
        <table:table-row table:style-name="ro1">
          <table:table-cell office:value-type="string" calcext:value-type="string">
            <text:p>30/11/2021 <text:s text:c="4"/>3,78686034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ntabilidad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No mês: <text:s text:c="14"/>0,4357</text:p>
          </table:table-cell>
        </table:table-row>
        <table:table-row table:style-name="ro1">
          <table:table-cell office:value-type="string" calcext:value-type="string">
            <text:p>No ano: <text:s text:c="14"/>1,9177</text:p>
          </table:table-cell>
        </table:table-row>
        <table:table-row table:style-name="ro1">
          <table:table-cell office:value-type="string" calcext:value-type="string">
            <text:p>Últimos 12 meses: <text:s text:c="4"/>1,92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document-statistic meta:table-count="1" meta:cell-count="51" meta:object-count="0"/>
  </office:meta>
</office:document-meta>
</file>