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170005 fundoInvestimentoMensal" table:style-name="ta1">
        <table:table-column table:style-name="co1" table:default-cell-style-name="Default"/>
        <table:table-row table:style-name="ro1">
          <table:table-cell office:value-type="string" calcext:value-type="string">
            <text:p>Banco do Brasil S.A.</text:p>
          </table:table-cell>
        </table:table-row>
        <table:table-row table:style-name="ro1">
          <table:table-cell office:value-type="string" calcext:value-type="string">
            <text:p>Auto-Atendimento</text:p>
          </table:table-cell>
        </table:table-row>
        <table:table-row table:style-name="ro1">
          <table:table-cell office:value-type="string" calcext:value-type="string">
            <text:p>Extrato investimentos financeiros - mensal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1"/>Client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Agência: <text:s text:c="12"/>3793-1</text:p>
          </table:table-cell>
        </table:table-row>
        <table:table-row table:style-name="ro1">
          <table:table-cell office:value-type="string" calcext:value-type="string">
            <text:p>Conta: <text:s text:c="14"/>617000-5 <text:s text:c="2"/>GOV PR CRE CTA REL CARTAO</text:p>
          </table:table-cell>
        </table:table-row>
        <table:table-row table:style-name="ro1">
          <table:table-cell office:value-type="string" calcext:value-type="string">
            <text:p>Mês/ano referência: <text:s/>NOVEMBRO/202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</table:table-row>
        <table:table-row table:style-name="ro1">
          <table:table-cell office:value-type="string" calcext:value-type="string">
            <text:p>29/10/2021 <text:s/>SALDO ANTERIOR <text:s text:c="17"/>105.642,69 <text:s text:c="50"/>28.018,733800 <text:s text:c="40"/></text:p>
          </table:table-cell>
        </table:table-row>
        <table:table-row table:style-name="ro1">
          <table:table-cell office:value-type="string" calcext:value-type="string">
            <text:p>03/11/2021 <text:s/>APLICAÇĂO <text:s text:c="27"/>54,00 <text:s text:c="54"/>14,315624 <text:s text:c="5"/>3,772102313 <text:s text:c="10"/>28.033,049424</text:p>
          </table:table-cell>
        </table:table-row>
        <table:table-row table:style-name="ro1">
          <table:table-cell office:value-type="string" calcext:value-type="string">
            <text:p>08/11/2021 <text:s/>RESGATE <text:s text:c="26"/>2.781,00 <text:s text:c="53"/>736,775784 <text:s text:c="5"/>3,774554023 <text:s text:c="10"/>27.296,273640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2.781,00 <text:s text:c="53"/>736,775784 <text:s text:c="40"/></text:p>
          </table:table-cell>
        </table:table-row>
        <table:table-row table:style-name="ro1">
          <table:table-cell office:value-type="string" calcext:value-type="string">
            <text:p>09/11/2021 <text:s/>RESGATE <text:s text:c="28"/>410,00 <text:s text:c="53"/>108,597987 <text:s text:c="5"/>3,775392276 <text:s text:c="10"/>27.187,675653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410,00 <text:s text:c="53"/>108,597987 <text:s text:c="40"/></text:p>
          </table:table-cell>
        </table:table-row>
        <table:table-row table:style-name="ro1">
          <table:table-cell office:value-type="string" calcext:value-type="string">
            <text:p>10/11/2021 <text:s/>RESGATE <text:s text:c="28"/>234,00 <text:s text:c="54"/>61,966902 <text:s text:c="5"/>3,776209431 <text:s text:c="10"/>27.125,708751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234,00 <text:s text:c="54"/>61,966902 <text:s text:c="40"/></text:p>
          </table:table-cell>
        </table:table-row>
        <table:table-row table:style-name="ro1">
          <table:table-cell office:value-type="string" calcext:value-type="string">
            <text:p>11/11/2021 <text:s/>RESGATE <text:s text:c="28"/>123,00 <text:s text:c="54"/>32,565329 <text:s text:c="5"/>3,777023151 <text:s text:c="10"/>27.093,143422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123,00 <text:s text:c="54"/>32,565329 <text:s text:c="40"/></text:p>
          </table:table-cell>
        </table:table-row>
        <table:table-row table:style-name="ro1">
          <table:table-cell office:value-type="string" calcext:value-type="string">
            <text:p>12/11/2021 <text:s/>RESGATE <text:s text:c="26"/>1.003,00 <text:s text:c="53"/>265,495035 <text:s text:c="5"/>3,777848428 <text:s text:c="10"/>26.827,648387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1.003,00 <text:s text:c="53"/>265,495035 <text:s text:c="40"/></text:p>
          </table:table-cell>
        </table:table-row>
        <table:table-row table:style-name="ro1">
          <table:table-cell office:value-type="string" calcext:value-type="string">
            <text:p>16/11/2021 <text:s/>RESGATE <text:s text:c="28"/>998,00 <text:s text:c="53"/>264,114482 <text:s text:c="5"/>3,778664430 <text:s text:c="10"/>26.563,533905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998,00 <text:s text:c="53"/>264,114482 <text:s text:c="40"/></text:p>
          </table:table-cell>
        </table:table-row>
        <table:table-row table:style-name="ro1">
          <table:table-cell office:value-type="string" calcext:value-type="string">
            <text:p>17/11/2021 <text:s/>RESGATE <text:s text:c="28"/>108,00 <text:s text:c="54"/>28,575419 <text:s text:c="5"/>3,779472179 <text:s text:c="10"/>26.534,958486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108,00 <text:s text:c="54"/>28,575419 <text:s text:c="40"/></text:p>
          </table:table-cell>
        </table:table-row>
        <table:table-row table:style-name="ro1">
          <table:table-cell office:value-type="string" calcext:value-type="string">
            <text:p>18/11/2021 <text:s/>RESGATE <text:s text:c="28"/>920,00 <text:s text:c="53"/>243,366780 <text:s text:c="5"/>3,780302314 <text:s text:c="10"/>26.291,591706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920,00 <text:s text:c="53"/>243,366780 <text:s text:c="40"/></text:p>
          </table:table-cell>
        </table:table-row>
        <table:table-row table:style-name="ro1">
          <table:table-cell office:value-type="string" calcext:value-type="string">
            <text:p>19/11/2021 <text:s/>RESGATE <text:s text:c="26"/>1.094,00 <text:s text:c="53"/>289,333325 <text:s text:c="5"/>3,781106100 <text:s text:c="10"/>26.002,258381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1.094,00 <text:s text:c="53"/>289,333325 <text:s text:c="40"/></text:p>
          </table:table-cell>
        </table:table-row>
        <table:table-row table:style-name="ro1">
          <table:table-cell office:value-type="string" calcext:value-type="string">
            <text:p>22/11/2021 <text:s/>RESGATE <text:s text:c="26"/>1.395,00 <text:s text:c="53"/>368,859251 <text:s text:c="5"/>3,781930362 <text:s text:c="10"/>25.633,399130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1.395,00 <text:s text:c="53"/>368,859251 <text:s text:c="40"/></text:p>
          </table:table-cell>
        </table:table-row>
        <table:table-row table:style-name="ro1">
          <table:table-cell office:value-type="string" calcext:value-type="string">
            <text:p>23/11/2021 <text:s/>RESGATE <text:s text:c="26"/>1.107,00 <text:s text:c="53"/>292,643560 <text:s text:c="5"/>3,782758798 <text:s text:c="10"/>25.340,755570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1.107,00 <text:s text:c="53"/>292,643560 <text:s text:c="40"/></text:p>
          </table:table-cell>
        </table:table-row>
        <table:table-row table:style-name="ro1">
          <table:table-cell office:value-type="string" calcext:value-type="string">
            <text:p>24/11/2021 <text:s/>RESGATE <text:s text:c="29"/>54,00 <text:s text:c="54"/>14,272184 <text:s text:c="5"/>3,783583513 <text:s text:c="10"/>25.326,483386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272184 <text:s text:c="40"/></text:p>
          </table:table-cell>
        </table:table-row>
        <table:table-row table:style-name="ro1">
          <table:table-cell office:value-type="string" calcext:value-type="string">
            <text:p>25/11/2021 <text:s/>RESGATE <text:s text:c="28"/>648,00 <text:s text:c="53"/>171,229498 <text:s text:c="5"/>3,784394669 <text:s text:c="10"/>25.155,253888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648,00 <text:s text:c="53"/>171,229498 <text:s text:c="40"/></text:p>
          </table:table-cell>
        </table:table-row>
        <table:table-row table:style-name="ro1">
          <table:table-cell office:value-type="string" calcext:value-type="string">
            <text:p>26/11/2021 <text:s/>RESGATE <text:s text:c="28"/>270,00 <text:s text:c="54"/>71,330206 <text:s text:c="5"/>3,785212659 <text:s text:c="10"/>25.083,923682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270,00 <text:s text:c="54"/>71,330206 <text:s text:c="40"/></text:p>
          </table:table-cell>
        </table:table-row>
        <table:table-row table:style-name="ro1">
          <table:table-cell office:value-type="string" calcext:value-type="string">
            <text:p>29/11/2021 <text:s/>RESGATE <text:s text:c="26"/>2.858,00 <text:s text:c="53"/>754,880397 <text:s text:c="5"/>3,786030227 <text:s text:c="10"/>24.329,043285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2.858,00 <text:s text:c="53"/>754,880397 <text:s text:c="40"/></text:p>
          </table:table-cell>
        </table:table-row>
        <table:table-row table:style-name="ro1">
          <table:table-cell office:value-type="string" calcext:value-type="string">
            <text:p>30/11/2021 <text:s/>SALDO ATUAL <text:s text:c="21"/>92.130,69 <text:s text:c="50"/>24.329,043285 <text:s text:c="27"/>24.329,04328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sumo do mês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SALDO ANTERIOR <text:s text:c="22"/>105.642,69</text:p>
          </table:table-cell>
        </table:table-row>
        <table:table-row table:style-name="ro1">
          <table:table-cell office:value-type="string" calcext:value-type="string">
            <text:p>APLICAÇƠES <text:s text:c="7"/>(+) <text:s text:c="20"/>54,00</text:p>
          </table:table-cell>
        </table:table-row>
        <table:table-row table:style-name="ro1">
          <table:table-cell office:value-type="string" calcext:value-type="string">
            <text:p>RESGATES <text:s text:c="9"/>(-) <text:s text:c="16"/>14.003,00</text:p>
          </table:table-cell>
        </table:table-row>
        <table:table-row table:style-name="ro1">
          <table:table-cell office:value-type="string" calcext:value-type="string">
            <text:p>RENDIMENTO BRUTO <text:s/>(+) <text:s text:c="19"/>437,00</text:p>
          </table:table-cell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</table:table-row>
        <table:table-row table:style-name="ro1">
          <table:table-cell office:value-type="string" calcext:value-type="string">
            <text:p>RENDIMENTO LÍQUIDO <text:s text:c="22"/>437,00</text:p>
          </table:table-cell>
        </table:table-row>
        <table:table-row table:style-name="ro1">
          <table:table-cell office:value-type="string" calcext:value-type="string">
            <text:p>SALDO ATUAL <text:s text:c="7"/>= <text:s text:c="17"/>92.130,69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Valor da Cota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29/10/2021 <text:s text:c="4"/>3,770430631</text:p>
          </table:table-cell>
        </table:table-row>
        <table:table-row table:style-name="ro1">
          <table:table-cell office:value-type="string" calcext:value-type="string">
            <text:p>30/11/2021 <text:s text:c="4"/>3,78686034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ntabilidad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No mês: <text:s text:c="14"/>0,4357</text:p>
          </table:table-cell>
        </table:table-row>
        <table:table-row table:style-name="ro1">
          <table:table-cell office:value-type="string" calcext:value-type="string">
            <text:p>No ano: <text:s text:c="14"/>1,9177</text:p>
          </table:table-cell>
        </table:table-row>
        <table:table-row table:style-name="ro1">
          <table:table-cell office:value-type="string" calcext:value-type="string">
            <text:p>Últimos 12 meses: <text:s text:c="4"/>1,92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cell-count="68" meta:object-count="0"/>
  </office:meta>
</office:document-meta>
</file>