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366cm"/>
    </style:style>
    <style:style style:name="co2" style:family="table-column">
      <style:table-column-properties fo:break-before="auto" style:column-width="2.26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6000231_20_fundoInvestimentoMensal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000231 fundoInvestimentoMensal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3" table:default-cell-style-name="Default"/>
        <table:table-row table:style-name="ro1">
          <table:table-cell office:value-type="string" calcext:value-type="string">
            <text:p>Banco do Brasil S.A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uto-Atendiment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xtrato investimentos financeiros - mensal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<text:s text:c="31"/>Client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gência: <text:s text:c="12"/>3793-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onta: <text:s text:c="14"/>600023-1 <text:s text:c="2"/>GOV PR REP CARTAO PGT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Mês/ano referência: <text:s/>NOVEMBRO/2021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<text:s text:c="14"/>S.PÚBLICO AUTOMÁTICO - CNPJ: 4288966000127 <text:s text:c="13"/>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<text:s text:c="3"/>Data <text:s text:c="4"/>Histórico <text:s text:c="27"/>Valor <text:s text:c="5"/>Valor IR <text:s text:c="2"/>Prej. Comp. <text:s text:c="2"/>Valor IOF <text:s text:c="7"/>Quantidade cotas <text:s text:c="6"/>Valor cota <text:s text:c="12"/>Saldo cota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29/10/2021 <text:s/>SALDO ANTERIOR <text:s text:c="18"/>36.984,20 <text:s text:c="51"/>9.809,013028 <text:s text:c="40"/>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01/11/2021 <text:s/>RESGATE <text:s text:c="28"/>300,00 <text:s text:c="54"/>79,548715 <text:s text:c="5"/>3,771274002 <text:s text:c="11"/>9.729,46431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<text:s text:c="12"/>Aplicaçăo <text:s/>26/03/2021 <text:s text:c="14"/>300,00 <text:s text:c="54"/>79,548715 <text:s text:c="40"/>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05/11/2021 <text:s/>RESGATE <text:s text:c="28"/>230,00 <text:s text:c="54"/>60,947631 <text:s text:c="5"/>3,773731553 <text:s text:c="11"/>9.668,51668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<text:s text:c="12"/>Aplicaçăo <text:s/>26/03/2021 <text:s text:c="14"/>230,00 <text:s text:c="54"/>60,947631 <text:s text:c="40"/>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08/11/2021 <text:s/>RESGATE <text:s text:c="28"/>180,00 <text:s text:c="54"/>47,687753 <text:s text:c="5"/>3,774554023 <text:s text:c="11"/>9.620,828929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<text:s text:c="12"/>Aplicaçăo <text:s/>26/03/2021 <text:s text:c="14"/>180,00 <text:s text:c="54"/>47,687753 <text:s text:c="40"/>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09/11/2021 <text:s/>RESGATE <text:s text:c="29"/>63,63 <text:s text:c="54"/>16,853878 <text:s text:c="5"/>3,775392276 <text:s text:c="11"/>9.603,97505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<text:s text:c="12"/>Aplicaçăo <text:s/>26/03/2021 <text:s text:c="15"/>63,63 <text:s text:c="54"/>16,853878 <text:s text:c="40"/>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8/11/2021 <text:s/>RESGATE <text:s text:c="28"/>225,98 <text:s text:c="54"/>59,778288 <text:s text:c="5"/>3,780302314 <text:s text:c="11"/>9.544,19676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<text:s text:c="12"/>Aplicaçăo <text:s/>26/03/2021 <text:s text:c="14"/>225,98 <text:s text:c="54"/>59,778288 <text:s text:c="40"/>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22/11/2021 <text:s/>RESGATE <text:s text:c="28"/>450,00 <text:s text:c="53"/>118,986855 <text:s text:c="5"/>3,781930362 <text:s text:c="11"/>9.425,209908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<text:s text:c="12"/>Aplicaçăo <text:s/>26/03/2021 <text:s text:c="14"/>450,00 <text:s text:c="53"/>118,986855 <text:s text:c="40"/>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23/11/2021 <text:s/>RESGATE <text:s text:c="28"/>130,00 <text:s text:c="54"/>34,366452 <text:s text:c="5"/>3,782758798 <text:s text:c="11"/>9.390,843456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<text:s text:c="12"/>Aplicaçăo <text:s/>26/03/2021 <text:s text:c="14"/>130,00 <text:s text:c="54"/>34,366452 <text:s text:c="40"/>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25/11/2021 <text:s/>RESGATE <text:s text:c="28"/>987,80 <text:s text:c="53"/>261,019287 <text:s text:c="5"/>3,784394669 <text:s text:c="11"/>9.129,824169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<text:s text:c="12"/>Aplicaçăo <text:s/>26/03/2021 <text:s text:c="14"/>987,80 <text:s text:c="53"/>261,019287 <text:s text:c="40"/>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26/11/2021 <text:s/>RESGATE <text:s text:c="29"/>75,80 <text:s text:c="54"/>20,025295 <text:s text:c="5"/>3,785212659 <text:s text:c="11"/>9.109,798874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<text:s text:c="12"/>Aplicaçăo <text:s/>26/03/2021 <text:s text:c="15"/>75,80 <text:s text:c="54"/>20,025295 <text:s text:c="40"/>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29/11/2021 <text:s/>RESGATE <text:s text:c="28"/>738,42 <text:s text:c="53"/>195,038062 <text:s text:c="5"/>3,786030227 <text:s text:c="11"/>8.914,76081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<text:s text:c="12"/>Aplicaçăo <text:s/>26/03/2021 <text:s text:c="14"/>738,42 <text:s text:c="53"/>195,038062 <text:s text:c="40"/>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30/11/2021 <text:s/>RESGATE <text:s text:c="28"/>780,00 <text:s text:c="53"/>205,975381 <text:s text:c="5"/>3,786860342 <text:s text:c="11"/>8.708,78543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<text:s text:c="12"/>Aplicaçăo <text:s/>26/03/2021 <text:s text:c="14"/>780,00 <text:s text:c="53"/>205,975381 <text:s text:c="40"/>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30/11/2021 <text:s/>SALDO ATUAL <text:s text:c="21"/>32.978,95 <text:s text:c="51"/>8.708,785431 <text:s text:c="28"/>8.708,785431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<text:s text:c="28"/>Resumo do mê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ALDO ANTERIOR <text:s text:c="23"/>36.984,20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PLICAÇƠES <text:s text:c="7"/>(+) <text:s text:c="21"/>0,00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ESGATES <text:s text:c="9"/>(-) <text:s text:c="17"/>4.161,6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ENDIMENTO BRUTO <text:s/>(+) <text:s text:c="19"/>156,38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MPOSTO DE RENDA <text:s/>(-) <text:s text:c="21"/>0,00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OF <text:s text:c="14"/>(-) <text:s text:c="21"/>0,00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ENDIMENTO LÍQUIDO <text:s text:c="22"/>156,38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ALDO ATUAL <text:s text:c="7"/>= <text:s text:c="17"/>32.978,95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<text:s text:c="28"/>Valor da Cot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29/10/2021 <text:s text:c="4"/>3,77043063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30/11/2021 <text:s text:c="4"/>3,786860342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<text:s text:c="28"/>Rentabilidad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No mês: <text:s text:c="14"/>0,4357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No ano: <text:s text:c="14"/>1,9177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Últimos 12 meses: <text:s text:c="4"/>1,9292</text:p>
          </table:table-cell>
          <table:table-cell table:number-columns-repeated="63"/>
        </table:table-row>
        <table:table-row table:style-name="ro1" table:number-rows-repeated="104851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000231_20_fundoInvestimentoMensal" style:display-name="PageStyle_6000231 fundoInvestimentoMens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meta:editing-cycles>0</meta:editing-cycles>
    <meta:editing-duration>P0D</meta:editing-duration>
    <meta:generator>LibreOffice/7.0.3.1$Windows_X86_64 LibreOffice_project/d7547858d014d4cf69878db179d326fc3483e082</meta:generator>
    <meta:document-statistic meta:table-count="1" meta:cell-count="59" meta:object-count="0"/>
  </office:meta>
</office:document-meta>
</file>