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ut21_6170005fundoInvestimentoMensal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 table:style-name="ce1" office:value-type="string" calcext:value-type="string">
            <text:p><text:s text:c="51"/>03/11/2021 15:12:5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17000-5 <text:s text:c="2"/>GOV PR CRE CTA REL CARTAO</text:p>
          </table:table-cell>
        </table:table-row>
        <table:table-row table:style-name="ro1">
          <table:table-cell office:value-type="string" calcext:value-type="string">
            <text:p>Mês/ano referência: <text:s/>OUTU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30/09/2021 <text:s/>SALDO ANTERIOR <text:s text:c="17"/>109.959,78 <text:s text:c="50"/>29.260,125321 <text:s text:c="40"/></text:p>
          </table:table-cell>
        </table:table-row>
        <table:table-row table:style-name="ro1">
          <table:table-cell office:value-type="string" calcext:value-type="string">
            <text:p>04/10/2021 <text:s/>RESGATE <text:s text:c="26"/>1.854,00 <text:s text:c="53"/>493,183459 <text:s text:c="5"/>3,759250163 <text:s text:c="10"/>28.766,94186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854,00 <text:s text:c="53"/>493,183459 <text:s text:c="40"/></text:p>
          </table:table-cell>
        </table:table-row>
        <table:table-row table:style-name="ro1">
          <table:table-cell office:value-type="string" calcext:value-type="string">
            <text:p>08/10/2021 <text:s/>RESGATE <text:s text:c="28"/>774,00 <text:s text:c="53"/>205,757573 <text:s text:c="5"/>3,761708442 <text:s text:c="10"/>28.561,184289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774,00 <text:s text:c="53"/>205,757573 <text:s text:c="40"/></text:p>
          </table:table-cell>
        </table:table-row>
        <table:table-row table:style-name="ro1">
          <table:table-cell office:value-type="string" calcext:value-type="string">
            <text:p>13/10/2021 <text:s/>RESGATE <text:s text:c="28"/>900,00 <text:s text:c="53"/>239,175475 <text:s text:c="5"/>3,762927618 <text:s text:c="10"/>28.322,008814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900,00 <text:s text:c="53"/>239,175475 <text:s text:c="40"/></text:p>
          </table:table-cell>
        </table:table-row>
        <table:table-row table:style-name="ro1">
          <table:table-cell office:value-type="string" calcext:value-type="string">
            <text:p>14/10/2021 <text:s/>RESGATE <text:s text:c="29"/>27,00 <text:s text:c="55"/>7,174106 <text:s text:c="5"/>3,763535061 <text:s text:c="10"/>28.314,834708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27,00 <text:s text:c="55"/>7,174106 <text:s text:c="40"/></text:p>
          </table:table-cell>
        </table:table-row>
        <table:table-row table:style-name="ro1">
          <table:table-cell office:value-type="string" calcext:value-type="string">
            <text:p>18/10/2021 <text:s/>RESGATE <text:s text:c="28"/>108,00 <text:s text:c="54"/>28,687257 <text:s text:c="5"/>3,764737766 <text:s text:c="10"/>28.286,14745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08,00 <text:s text:c="54"/>28,687257 <text:s text:c="40"/></text:p>
          </table:table-cell>
        </table:table-row>
        <table:table-row table:style-name="ro1">
          <table:table-cell office:value-type="string" calcext:value-type="string">
            <text:p>19/10/2021 <text:s/>RESGATE <text:s text:c="29"/>54,00 <text:s text:c="54"/>14,341299 <text:s text:c="5"/>3,765349202 <text:s text:c="10"/>28.271,80615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41299 <text:s text:c="40"/></text:p>
          </table:table-cell>
        </table:table-row>
        <table:table-row table:style-name="ro1">
          <table:table-cell office:value-type="string" calcext:value-type="string">
            <text:p>21/10/2021 <text:s/>RESGATE <text:s text:c="29"/>54,00 <text:s text:c="54"/>14,336690 <text:s text:c="5"/>3,766559844 <text:s text:c="10"/>28.257,46946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36690 <text:s text:c="40"/></text:p>
          </table:table-cell>
        </table:table-row>
        <table:table-row table:style-name="ro1">
          <table:table-cell office:value-type="string" calcext:value-type="string">
            <text:p>22/10/2021 <text:s/>RESGATE <text:s text:c="29"/>54,00 <text:s text:c="54"/>14,334338 <text:s text:c="5"/>3,767177894 <text:s text:c="10"/>28.243,135124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34338 <text:s text:c="40"/></text:p>
          </table:table-cell>
        </table:table-row>
        <table:table-row table:style-name="ro1">
          <table:table-cell office:value-type="string" calcext:value-type="string">
            <text:p>26/10/2021 <text:s/>RESGATE <text:s text:c="29"/>54,00 <text:s text:c="54"/>14,329673 <text:s text:c="5"/>3,768404282 <text:s text:c="10"/>28.228,80545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29673 <text:s text:c="40"/></text:p>
          </table:table-cell>
        </table:table-row>
        <table:table-row table:style-name="ro1">
          <table:table-cell office:value-type="string" calcext:value-type="string">
            <text:p>27/10/2021 <text:s/>RESGATE <text:s text:c="28"/>162,00 <text:s text:c="54"/>42,981984 <text:s text:c="5"/>3,769021007 <text:s text:c="10"/>28.185,823467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62,00 <text:s text:c="54"/>42,981984 <text:s text:c="40"/></text:p>
          </table:table-cell>
        </table:table-row>
        <table:table-row table:style-name="ro1">
          <table:table-cell office:value-type="string" calcext:value-type="string">
            <text:p>29/10/2021 <text:s/>RESGATE <text:s text:c="28"/>630,00 <text:s text:c="53"/>167,089667 <text:s text:c="5"/>3,770430631 <text:s text:c="10"/>28.018,73380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630,00 <text:s text:c="53"/>167,089667 <text:s text:c="40"/></text:p>
          </table:table-cell>
        </table:table-row>
        <table:table-row table:style-name="ro1">
          <table:table-cell office:value-type="string" calcext:value-type="string">
            <text:p>29/10/2021 <text:s/>SALDO ATUAL <text:s text:c="20"/>105.642,69 <text:s text:c="50"/>28.018,733800 <text:s text:c="27"/>28.018,73380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2"/>109.959,78</text:p>
          </table:table-cell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</table:table-row>
        <table:table-row table:style-name="ro1">
          <table:table-cell office:value-type="string" calcext:value-type="string">
            <text:p>RESGATES <text:s text:c="9"/>(-) <text:s text:c="17"/>4.671,00</text:p>
          </table:table-cell>
        </table:table-row>
        <table:table-row table:style-name="ro1">
          <table:table-cell office:value-type="string" calcext:value-type="string">
            <text:p>RENDIMENTO BRUTO <text:s/>(+) <text:s text:c="19"/>353,91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353,91</text:p>
          </table:table-cell>
        </table:table-row>
        <table:table-row table:style-name="ro1">
          <table:table-cell office:value-type="string" calcext:value-type="string">
            <text:p>SALDO ATUAL <text:s text:c="7"/>= <text:s text:c="16"/>105.642,69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30/09/2021 <text:s text:c="4"/>3,758007682</text:p>
          </table:table-cell>
        </table:table-row>
        <table:table-row table:style-name="ro1">
          <table:table-cell office:value-type="string" calcext:value-type="string">
            <text:p>29/10/2021 <text:s text:c="4"/>3,77043063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3305</text:p>
          </table:table-cell>
        </table:table-row>
        <table:table-row table:style-name="ro1">
          <table:table-cell office:value-type="string" calcext:value-type="string">
            <text:p>No ano: <text:s text:c="14"/>1,4755</text:p>
          </table:table-cell>
        </table:table-row>
        <table:table-row table:style-name="ro1">
          <table:table-cell office:value-type="string" calcext:value-type="string">
            <text:p>Últimos 12 meses: <text:s text:c="4"/>1,49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1" meta:object-count="0"/>
    <meta:generator>LibreOffice/7.0.3.1$Windows_X86_64 LibreOffice_project/d7547858d014d4cf69878db179d326fc3483e082</meta:generator>
  </office:meta>
</office:document-meta>
</file>