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out21_6000231_fundoInvestimentoMensal" table:style-name="ta1">
        <table:table-column table:style-name="co1" table:default-cell-style-name="Default"/>
        <table:table-row table:style-name="ro1">
          <table:table-cell office:value-type="string" calcext:value-type="string">
            <text:p>Banco do Brasil S.A.</text:p>
          </table:table-cell>
        </table:table-row>
        <table:table-row table:style-name="ro1">
          <table:table-cell office:value-type="string" calcext:value-type="string">
            <text:p>Auto-Atendimento</text:p>
          </table:table-cell>
        </table:table-row>
        <table:table-row table:style-name="ro1">
          <table:table-cell office:value-type="string" calcext:value-type="string">
            <text:p>Extrato investimentos financeiros - mensal</text:p>
          </table:table-cell>
        </table:table-row>
        <table:table-row table:style-name="ro1">
          <table:table-cell table:style-name="ce1" office:value-type="string" calcext:value-type="string">
            <text:p><text:s text:c="51"/>03/11/2021 16:49:55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ATENÇĂO: Para imprimir, configure a página para o modo "paisagem". <text:s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31"/>Cliente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Agência: <text:s text:c="12"/>3793-1</text:p>
          </table:table-cell>
        </table:table-row>
        <table:table-row table:style-name="ro1">
          <table:table-cell office:value-type="string" calcext:value-type="string">
            <text:p>Conta: <text:s text:c="14"/>600023-1 <text:s text:c="2"/>GOV PR REP CARTAO PGTO</text:p>
          </table:table-cell>
        </table:table-row>
        <table:table-row table:style-name="ro1">
          <table:table-cell office:value-type="string" calcext:value-type="string">
            <text:p>Mês/ano referência: <text:s/>OUTUBRO/202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14"/>S.PÚBLICO AUTOMÁTICO - CNPJ: 4288966000127 <text:s text:c="13"/>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3"/>Data <text:s text:c="4"/>Histórico <text:s text:c="27"/>Valor <text:s text:c="5"/>Valor IR <text:s text:c="2"/>Prej. Comp. <text:s text:c="2"/>Valor IOF <text:s text:c="7"/>Quantidade cotas <text:s text:c="6"/>Valor cota <text:s text:c="12"/>Saldo cotas</text:p>
          </table:table-cell>
        </table:table-row>
        <table:table-row table:style-name="ro1">
          <table:table-cell office:value-type="string" calcext:value-type="string">
            <text:p>30/09/2021 <text:s/>SALDO ANTERIOR <text:s text:c="18"/>38.914,03 <text:s text:c="50"/>10.354,962785 <text:s text:c="40"/></text:p>
          </table:table-cell>
        </table:table-row>
        <table:table-row table:style-name="ro1">
          <table:table-cell office:value-type="string" calcext:value-type="string">
            <text:p>05/10/2021 <text:s/>RESGATE <text:s text:c="28"/>160,00 <text:s text:c="54"/>42,554712 <text:s text:c="5"/>3,759865635 <text:s text:c="10"/>10.312,408073</text:p>
          </table:table-cell>
        </table:table-row>
        <table:table-row table:style-name="ro1">
          <table:table-cell office:value-type="string" calcext:value-type="string">
            <text:p><text:s text:c="12"/>Aplicaçăo <text:s/>26/03/2021 <text:s text:c="14"/>160,00 <text:s text:c="54"/>42,554712 <text:s text:c="40"/></text:p>
          </table:table-cell>
        </table:table-row>
        <table:table-row table:style-name="ro1">
          <table:table-cell office:value-type="string" calcext:value-type="string">
            <text:p>06/10/2021 <text:s/>RESGATE <text:s text:c="28"/>510,00 <text:s text:c="53"/>135,621348 <text:s text:c="5"/>3,760469926 <text:s text:c="10"/>10.176,786725</text:p>
          </table:table-cell>
        </table:table-row>
        <table:table-row table:style-name="ro1">
          <table:table-cell office:value-type="string" calcext:value-type="string">
            <text:p><text:s text:c="12"/>Aplicaçăo <text:s/>26/03/2021 <text:s text:c="14"/>510,00 <text:s text:c="53"/>135,621348 <text:s text:c="40"/></text:p>
          </table:table-cell>
        </table:table-row>
        <table:table-row table:style-name="ro1">
          <table:table-cell office:value-type="string" calcext:value-type="string">
            <text:p>07/10/2021 <text:s/>RESGATE <text:s text:c="28"/>300,00 <text:s text:c="54"/>79,764312 <text:s text:c="5"/>3,761080530 <text:s text:c="10"/>10.097,022413</text:p>
          </table:table-cell>
        </table:table-row>
        <table:table-row table:style-name="ro1">
          <table:table-cell office:value-type="string" calcext:value-type="string">
            <text:p><text:s text:c="12"/>Aplicaçăo <text:s/>26/03/2021 <text:s text:c="14"/>300,00 <text:s text:c="54"/>79,764312 <text:s text:c="40"/></text:p>
          </table:table-cell>
        </table:table-row>
        <table:table-row table:style-name="ro1">
          <table:table-cell office:value-type="string" calcext:value-type="string">
            <text:p>14/10/2021 <text:s/>RESGATE <text:s text:c="28"/>375,95 <text:s text:c="54"/>99,892785 <text:s text:c="5"/>3,763535061 <text:s text:c="11"/>9.997,129628</text:p>
          </table:table-cell>
        </table:table-row>
        <table:table-row table:style-name="ro1">
          <table:table-cell office:value-type="string" calcext:value-type="string">
            <text:p><text:s text:c="12"/>Aplicaçăo <text:s/>26/03/2021 <text:s text:c="14"/>375,95 <text:s text:c="54"/>99,892785 <text:s text:c="40"/></text:p>
          </table:table-cell>
        </table:table-row>
        <table:table-row table:style-name="ro1">
          <table:table-cell office:value-type="string" calcext:value-type="string">
            <text:p>19/10/2021 <text:s/>RESGATE <text:s text:c="28"/>110,00 <text:s text:c="54"/>29,213758 <text:s text:c="5"/>3,765349202 <text:s text:c="11"/>9.967,915870</text:p>
          </table:table-cell>
        </table:table-row>
        <table:table-row table:style-name="ro1">
          <table:table-cell office:value-type="string" calcext:value-type="string">
            <text:p><text:s text:c="12"/>Aplicaçăo <text:s/>26/03/2021 <text:s text:c="14"/>110,00 <text:s text:c="54"/>29,213758 <text:s text:c="40"/></text:p>
          </table:table-cell>
        </table:table-row>
        <table:table-row table:style-name="ro1">
          <table:table-cell office:value-type="string" calcext:value-type="string">
            <text:p>26/10/2021 <text:s/>RESGATE <text:s text:c="29"/>38,98 <text:s text:c="54"/>10,343901 <text:s text:c="5"/>3,768404282 <text:s text:c="11"/>9.957,571969</text:p>
          </table:table-cell>
        </table:table-row>
        <table:table-row table:style-name="ro1">
          <table:table-cell office:value-type="string" calcext:value-type="string">
            <text:p><text:s text:c="12"/>Aplicaçăo <text:s/>26/03/2021 <text:s text:c="15"/>38,98 <text:s text:c="54"/>10,343901 <text:s text:c="40"/></text:p>
          </table:table-cell>
        </table:table-row>
        <table:table-row table:style-name="ro1">
          <table:table-cell office:value-type="string" calcext:value-type="string">
            <text:p>27/10/2021 <text:s/>RESGATE <text:s text:c="28"/>180,00 <text:s text:c="54"/>47,757760 <text:s text:c="5"/>3,769021007 <text:s text:c="11"/>9.909,814209</text:p>
          </table:table-cell>
        </table:table-row>
        <table:table-row table:style-name="ro1">
          <table:table-cell office:value-type="string" calcext:value-type="string">
            <text:p><text:s text:c="12"/>Aplicaçăo <text:s/>26/03/2021 <text:s text:c="14"/>180,00 <text:s text:c="54"/>47,757760 <text:s text:c="40"/></text:p>
          </table:table-cell>
        </table:table-row>
        <table:table-row table:style-name="ro1">
          <table:table-cell office:value-type="string" calcext:value-type="string">
            <text:p>28/10/2021 <text:s/>RESGATE <text:s text:c="28"/>300,00 <text:s text:c="54"/>79,583445 <text:s text:c="5"/>3,769628214 <text:s text:c="11"/>9.830,230764</text:p>
          </table:table-cell>
        </table:table-row>
        <table:table-row table:style-name="ro1">
          <table:table-cell office:value-type="string" calcext:value-type="string">
            <text:p><text:s text:c="12"/>Aplicaçăo <text:s/>26/03/2021 <text:s text:c="14"/>300,00 <text:s text:c="54"/>79,583445 <text:s text:c="40"/></text:p>
          </table:table-cell>
        </table:table-row>
        <table:table-row table:style-name="ro1">
          <table:table-cell office:value-type="string" calcext:value-type="string">
            <text:p>29/10/2021 <text:s/>RESGATE <text:s text:c="29"/>80,00 <text:s text:c="54"/>21,217736 <text:s text:c="5"/>3,770430631 <text:s text:c="11"/>9.809,013028</text:p>
          </table:table-cell>
        </table:table-row>
        <table:table-row table:style-name="ro1">
          <table:table-cell office:value-type="string" calcext:value-type="string">
            <text:p><text:s text:c="12"/>Aplicaçăo <text:s/>26/03/2021 <text:s text:c="15"/>80,00 <text:s text:c="54"/>21,217736 <text:s text:c="40"/></text:p>
          </table:table-cell>
        </table:table-row>
        <table:table-row table:style-name="ro1">
          <table:table-cell office:value-type="string" calcext:value-type="string">
            <text:p>29/10/2021 <text:s/>SALDO ATUAL <text:s text:c="21"/>36.984,20 <text:s text:c="51"/>9.809,013028 <text:s text:c="28"/>9.809,013028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28"/>Resumo do mês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SALDO ANTERIOR <text:s text:c="23"/>38.914,03</text:p>
          </table:table-cell>
        </table:table-row>
        <table:table-row table:style-name="ro1">
          <table:table-cell office:value-type="string" calcext:value-type="string">
            <text:p>APLICAÇƠES <text:s text:c="7"/>(+) <text:s text:c="21"/>0,00</text:p>
          </table:table-cell>
        </table:table-row>
        <table:table-row table:style-name="ro1">
          <table:table-cell office:value-type="string" calcext:value-type="string">
            <text:p>RESGATES <text:s text:c="9"/>(-) <text:s text:c="17"/>2.054,93</text:p>
          </table:table-cell>
        </table:table-row>
        <table:table-row table:style-name="ro1">
          <table:table-cell office:value-type="string" calcext:value-type="string">
            <text:p>RENDIMENTO BRUTO <text:s/>(+) <text:s text:c="19"/>125,10</text:p>
          </table:table-cell>
        </table:table-row>
        <table:table-row table:style-name="ro1">
          <table:table-cell office:value-type="string" calcext:value-type="string">
            <text:p>IMPOSTO DE RENDA <text:s/>(-) <text:s text:c="21"/>0,00</text:p>
          </table:table-cell>
        </table:table-row>
        <table:table-row table:style-name="ro1">
          <table:table-cell office:value-type="string" calcext:value-type="string">
            <text:p>IOF <text:s text:c="14"/>(-) <text:s text:c="21"/>0,00</text:p>
          </table:table-cell>
        </table:table-row>
        <table:table-row table:style-name="ro1">
          <table:table-cell office:value-type="string" calcext:value-type="string">
            <text:p>RENDIMENTO LÍQUIDO <text:s text:c="22"/>125,10</text:p>
          </table:table-cell>
        </table:table-row>
        <table:table-row table:style-name="ro1">
          <table:table-cell office:value-type="string" calcext:value-type="string">
            <text:p>SALDO ATUAL <text:s text:c="7"/>= <text:s text:c="17"/>36.984,20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28"/>Valor da Cota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30/09/2021 <text:s text:c="4"/>3,758007682</text:p>
          </table:table-cell>
        </table:table-row>
        <table:table-row table:style-name="ro1">
          <table:table-cell office:value-type="string" calcext:value-type="string">
            <text:p>29/10/2021 <text:s text:c="4"/>3,77043063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28"/>Rentabilidade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No mês: <text:s text:c="14"/>0,3305</text:p>
          </table:table-cell>
        </table:table-row>
        <table:table-row table:style-name="ro1">
          <table:table-cell office:value-type="string" calcext:value-type="string">
            <text:p>No ano: <text:s text:c="14"/>1,4755</text:p>
          </table:table-cell>
        </table:table-row>
        <table:table-row table:style-name="ro1">
          <table:table-cell office:value-type="string" calcext:value-type="string">
            <text:p>Últimos 12 meses: <text:s text:c="4"/>1,49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 style:data-style-name="N2" text:time-value="16:53:09.5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1-11-03T16:53:22.023000000</dc:date>
    <meta:editing-duration>PT12S</meta:editing-duration>
    <meta:editing-cycles>1</meta:editing-cycles>
    <meta:document-statistic meta:table-count="1" meta:cell-count="57" meta:object-count="0"/>
  </office:meta>
</office:document-meta>
</file>