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66cm"/>
    </style:style>
    <style:style style:name="co2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undoInvestimentoMensal_20_600023-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undoInvestimentoMensal 600023-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Banco do Brasil S.A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uto-Atendimen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xtrato investimentos financeiros - mensal</text:p>
          </table:table-cell>
          <table:table-cell table:number-columns-repeated="63"/>
        </table:table-row>
        <table:table-row table:style-name="ro1">
          <table:table-cell table:style-name="ce2" office:value-type="string" calcext:value-type="string">
            <text:p><text:s text:c="51"/>04/10/2021 14:24:21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<text:s text:c="2"/>ATENÇĂO: Para imprimir, configure a página para o modo "paisagem". <text:s/>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31"/>Client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gência: <text:s text:c="12"/>3793-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Conta: <text:s text:c="14"/>600023-1 <text:s text:c="2"/>GOV PR REP CARTAO PGTO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Mês/ano referência: <text:s/>SETEMBRO/2021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4"/>S.PÚBLICO AUTOMÁTICO - CNPJ: 4288966000127 <text:s text:c="13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3"/>Data <text:s text:c="4"/>Histórico <text:s text:c="27"/>Valor <text:s text:c="5"/>Valor IR <text:s text:c="2"/>Prej. Comp. <text:s text:c="2"/>Valor IOF <text:s text:c="7"/>Quantidade cotas <text:s text:c="6"/>Valor cota <text:s text:c="12"/>Saldo cota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1/08/2021 <text:s/>SALDO ANTERIOR <text:s text:c="18"/>40.129,68 <text:s text:c="50"/>10.708,422146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3/09/2021 <text:s/>RESGATE <text:s text:c="28"/>258,04 <text:s text:c="54"/>68,787849 <text:s text:c="5"/>3,751243937 <text:s text:c="10"/>10.639,63429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258,04 <text:s text:c="54"/>68,787849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4/09/2021 <text:s/>RESGATE <text:s text:c="29"/>37,20 <text:s text:c="55"/>9,915468 <text:s text:c="5"/>3,751714009 <text:s text:c="10"/>10.629,71882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5"/>37,20 <text:s text:c="55"/>9,915468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6/09/2021 <text:s/>RESGATE <text:s text:c="29"/>80,00 <text:s text:c="54"/>21,318271 <text:s text:c="5"/>3,752649474 <text:s text:c="10"/>10.608,40055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5"/>80,00 <text:s text:c="54"/>21,318271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0/09/2021 <text:s/>RESGATE <text:s text:c="29"/>32,15 <text:s text:c="55"/>8,565139 <text:s text:c="5"/>3,753587576 <text:s text:c="10"/>10.599,83541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5"/>32,15 <text:s text:c="55"/>8,565139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7/09/2021 <text:s/>RESGATE <text:s text:c="28"/>180,00 <text:s text:c="54"/>47,928570 <text:s text:c="5"/>3,756206747 <text:s text:c="10"/>10.551,90684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180,00 <text:s text:c="54"/>47,928570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9/09/2021 <text:s/>RESGATE <text:s text:c="28"/>740,00 <text:s text:c="53"/>196,944064 <text:s text:c="5"/>3,757412057 <text:s text:c="10"/>10.354,962785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12"/>Aplicaçăo <text:s/>26/03/2021 <text:s text:c="14"/>740,00 <text:s text:c="53"/>196,944064 <text:s text:c="40"/>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0/09/2021 <text:s/>SALDO ATUAL <text:s text:c="21"/>38.914,03 <text:s text:c="50"/>10.354,962785 <text:s text:c="27"/>10.354,962785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28"/>Resumo do mê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DO ANTERIOR <text:s text:c="23"/>40.129,68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PLICAÇƠES <text:s text:c="7"/>(+) <text:s text:c="21"/>0,0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SGATES <text:s text:c="9"/>(-) <text:s text:c="17"/>1.327,39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NDIMENTO BRUTO <text:s/>(+) <text:s text:c="19"/>111,7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MPOSTO DE RENDA <text:s/>(-) <text:s text:c="21"/>0,0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OF <text:s text:c="14"/>(-) <text:s text:c="21"/>0,00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ENDIMENTO LÍQUIDO <text:s text:c="22"/>111,74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SALDO ATUAL <text:s text:c="7"/>= <text:s text:c="17"/>38.914,03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28"/>Valor da Cota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1/08/2021 <text:s text:c="4"/>3,747487421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30/09/2021 <text:s text:c="4"/>3,758007682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<text:s text:c="28"/>Rentabilidade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--------------------------------------------------------------------------------------------------------------------------------------------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 mês: <text:s text:c="14"/>0,2807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No ano: <text:s text:c="14"/>1,1412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Últimos 12 meses: <text:s text:c="4"/>1,1739</text:p>
          </table:table-cell>
          <table:table-cell table:number-columns-repeated="63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undoInvestimentoMensal_20_600023-" style:display-name="PageStyle_fundoInvestimentoMensal 600023-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editing-cycles>0</meta:editing-cycles>
    <meta:editing-duration>P0D</meta:editing-duration>
    <meta:generator>LibreOffice/7.0.3.1$Windows_X86_64 LibreOffice_project/d7547858d014d4cf69878db179d326fc3483e082</meta:generator>
    <meta:document-statistic meta:table-count="1" meta:cell-count="51" meta:object-count="0"/>
  </office:meta>
</office:document-meta>
</file>