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undoInvestimentoMensal 617000-5" table:style-name="ta1">
        <table:table-column table:style-name="co1" table:default-cell-style-name="Default"/>
        <table:table-row table:style-name="ro1">
          <table:table-cell office:value-type="string" calcext:value-type="string">
            <text:p>Banco do Brasil S.A.</text:p>
          </table:table-cell>
        </table:table-row>
        <table:table-row table:style-name="ro1">
          <table:table-cell office:value-type="string" calcext:value-type="string">
            <text:p>Auto-Atendimento</text:p>
          </table:table-cell>
        </table:table-row>
        <table:table-row table:style-name="ro1">
          <table:table-cell office:value-type="string" calcext:value-type="string">
            <text:p>Extrato investimentos financeiros - mensal</text:p>
          </table:table-cell>
        </table:table-row>
        <table:table-row table:style-name="ro1">
          <table:table-cell table:style-name="ce1" office:value-type="string" calcext:value-type="string">
            <text:p><text:s text:c="51"/>04/10/2021 14:23:50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ATENÇĂO: Para imprimir, configure a página para o modo "paisagem". <text:s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31"/>Cliente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Agência: <text:s text:c="12"/>3793-1</text:p>
          </table:table-cell>
        </table:table-row>
        <table:table-row table:style-name="ro1">
          <table:table-cell office:value-type="string" calcext:value-type="string">
            <text:p>Conta: <text:s text:c="14"/>617000-5 <text:s text:c="2"/>GOV PR CRE CTA REL CARTAO</text:p>
          </table:table-cell>
        </table:table-row>
        <table:table-row table:style-name="ro1">
          <table:table-cell office:value-type="string" calcext:value-type="string">
            <text:p>Mês/ano referência: <text:s/>SETEMBRO/2021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14"/>S.PÚBLICO AUTOMÁTICO - CNPJ: 4288966000127 <text:s text:c="13"/>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3"/>Data <text:s text:c="4"/>Histórico <text:s text:c="27"/>Valor <text:s text:c="5"/>Valor IR <text:s text:c="2"/>Prej. Comp. <text:s text:c="2"/>Valor IOF <text:s text:c="7"/>Quantidade cotas <text:s text:c="6"/>Valor cota <text:s text:c="12"/>Saldo cotas</text:p>
          </table:table-cell>
        </table:table-row>
        <table:table-row table:style-name="ro1">
          <table:table-cell office:value-type="string" calcext:value-type="string">
            <text:p>31/08/2021 <text:s/>SALDO ANTERIOR <text:s text:c="17"/>118.158,94 <text:s text:c="50"/>31.530,176731 <text:s text:c="40"/></text:p>
          </table:table-cell>
        </table:table-row>
        <table:table-row table:style-name="ro1">
          <table:table-cell office:value-type="string" calcext:value-type="string">
            <text:p>03/09/2021 <text:s/>RESGATE <text:s text:c="28"/>576,00 <text:s text:c="53"/>153,645027 <text:s text:c="5"/>3,748901021 <text:s text:c="10"/>31.376,531704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4"/>576,00 <text:s text:c="53"/>153,645027 <text:s text:c="40"/></text:p>
          </table:table-cell>
        </table:table-row>
        <table:table-row table:style-name="ro1">
          <table:table-cell office:value-type="string" calcext:value-type="string">
            <text:p>06/09/2021 <text:s/>RESGATE <text:s text:c="29"/>54,00 <text:s text:c="54"/>14,402432 <text:s text:c="5"/>3,749366688 <text:s text:c="10"/>31.362,129272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5"/>54,00 <text:s text:c="54"/>14,402432 <text:s text:c="40"/></text:p>
          </table:table-cell>
        </table:table-row>
        <table:table-row table:style-name="ro1">
          <table:table-cell office:value-type="string" calcext:value-type="string">
            <text:p>08/09/2021 <text:s/>RESGATE <text:s text:c="28"/>900,00 <text:s text:c="53"/>240,010314 <text:s text:c="5"/>3,749838843 <text:s text:c="10"/>31.122,118958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4"/>900,00 <text:s text:c="53"/>240,010314 <text:s text:c="40"/></text:p>
          </table:table-cell>
        </table:table-row>
        <table:table-row table:style-name="ro1">
          <table:table-cell office:value-type="string" calcext:value-type="string">
            <text:p>13/09/2021 <text:s/>RESGATE <text:s text:c="28"/>594,00 <text:s text:c="53"/>158,347474 <text:s text:c="5"/>3,751243937 <text:s text:c="10"/>30.963,771484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4"/>594,00 <text:s text:c="53"/>158,347474 <text:s text:c="40"/></text:p>
          </table:table-cell>
        </table:table-row>
        <table:table-row table:style-name="ro1">
          <table:table-cell office:value-type="string" calcext:value-type="string">
            <text:p>14/09/2021 <text:s/>RESGATE <text:s text:c="28"/>900,00 <text:s text:c="53"/>239,890354 <text:s text:c="5"/>3,751714009 <text:s text:c="10"/>30.723,881130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4"/>900,00 <text:s text:c="53"/>239,890354 <text:s text:c="40"/></text:p>
          </table:table-cell>
        </table:table-row>
        <table:table-row table:style-name="ro1">
          <table:table-cell office:value-type="string" calcext:value-type="string">
            <text:p>15/09/2021 <text:s/>RESGATE <text:s text:c="29"/>54,00 <text:s text:c="54"/>14,391619 <text:s text:c="5"/>3,752183789 <text:s text:c="10"/>30.709,489511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5"/>54,00 <text:s text:c="54"/>14,391619 <text:s text:c="40"/></text:p>
          </table:table-cell>
        </table:table-row>
        <table:table-row table:style-name="ro1">
          <table:table-cell office:value-type="string" calcext:value-type="string">
            <text:p>16/09/2021 <text:s/>RESGATE <text:s text:c="28"/>108,00 <text:s text:c="54"/>28,779666 <text:s text:c="5"/>3,752649474 <text:s text:c="10"/>30.680,709845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4"/>108,00 <text:s text:c="54"/>28,779666 <text:s text:c="40"/></text:p>
          </table:table-cell>
        </table:table-row>
        <table:table-row table:style-name="ro1">
          <table:table-cell office:value-type="string" calcext:value-type="string">
            <text:p>17/09/2021 <text:s/>RESGATE <text:s text:c="28"/>162,00 <text:s text:c="54"/>43,164142 <text:s text:c="5"/>3,753115247 <text:s text:c="10"/>30.637,545703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4"/>162,00 <text:s text:c="54"/>43,164142 <text:s text:c="40"/></text:p>
          </table:table-cell>
        </table:table-row>
        <table:table-row table:style-name="ro1">
          <table:table-cell office:value-type="string" calcext:value-type="string">
            <text:p>20/09/2021 <text:s/>RESGATE <text:s text:c="26"/>2.214,00 <text:s text:c="53"/>589,835712 <text:s text:c="5"/>3,753587576 <text:s text:c="10"/>30.047,709991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2"/>2.214,00 <text:s text:c="53"/>589,835712 <text:s text:c="40"/></text:p>
          </table:table-cell>
        </table:table-row>
        <table:table-row table:style-name="ro1">
          <table:table-cell office:value-type="string" calcext:value-type="string">
            <text:p>21/09/2021 <text:s/>RESGATE <text:s text:c="26"/>1.463,00 <text:s text:c="53"/>389,711761 <text:s text:c="5"/>3,754056580 <text:s text:c="10"/>29.657,998230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2"/>1.463,00 <text:s text:c="53"/>389,711761 <text:s text:c="40"/></text:p>
          </table:table-cell>
        </table:table-row>
        <table:table-row table:style-name="ro1">
          <table:table-cell office:value-type="string" calcext:value-type="string">
            <text:p>22/09/2021 <text:s/>RESGATE <text:s text:c="28"/>778,00 <text:s text:c="53"/>207,216107 <text:s text:c="5"/>3,754534395 <text:s text:c="10"/>29.450,782123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4"/>778,00 <text:s text:c="53"/>207,216107 <text:s text:c="40"/></text:p>
          </table:table-cell>
        </table:table-row>
        <table:table-row table:style-name="ro1">
          <table:table-cell office:value-type="string" calcext:value-type="string">
            <text:p>23/09/2021 <text:s/>RESGATE <text:s text:c="28"/>450,00 <text:s text:c="53"/>119,840624 <text:s text:c="5"/>3,754987109 <text:s text:c="10"/>29.330,941499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4"/>450,00 <text:s text:c="53"/>119,840624 <text:s text:c="40"/></text:p>
          </table:table-cell>
        </table:table-row>
        <table:table-row table:style-name="ro1">
          <table:table-cell office:value-type="string" calcext:value-type="string">
            <text:p>27/09/2021 <text:s/>RESGATE <text:s text:c="29"/>54,00 <text:s text:c="54"/>14,378571 <text:s text:c="5"/>3,756206747 <text:s text:c="10"/>29.316,562928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5"/>54,00 <text:s text:c="54"/>14,378571 <text:s text:c="40"/></text:p>
          </table:table-cell>
        </table:table-row>
        <table:table-row table:style-name="ro1">
          <table:table-cell office:value-type="string" calcext:value-type="string">
            <text:p>27/09/2021 <text:s/>RESGATE <text:s text:c="28"/>158,00 <text:s text:c="54"/>42,063712 <text:s text:c="5"/>3,756206747 <text:s text:c="10"/>29.274,499216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4"/>158,00 <text:s text:c="54"/>42,063712 <text:s text:c="40"/></text:p>
          </table:table-cell>
        </table:table-row>
        <table:table-row table:style-name="ro1">
          <table:table-cell office:value-type="string" calcext:value-type="string">
            <text:p>28/09/2021 <text:s/>RESGATE <text:s text:c="29"/>54,00 <text:s text:c="54"/>14,373895 <text:s text:c="5"/>3,756810571 <text:s text:c="10"/>29.260,125321</text:p>
          </table:table-cell>
        </table:table-row>
        <table:table-row table:style-name="ro1">
          <table:table-cell office:value-type="string" calcext:value-type="string">
            <text:p><text:s text:c="12"/>Aplicaçăo <text:s/>21/01/2021 <text:s text:c="15"/>54,00 <text:s text:c="54"/>14,373895 <text:s text:c="40"/></text:p>
          </table:table-cell>
        </table:table-row>
        <table:table-row table:style-name="ro1">
          <table:table-cell office:value-type="string" calcext:value-type="string">
            <text:p>30/09/2021 <text:s/>SALDO ATUAL <text:s text:c="20"/>109.959,78 <text:s text:c="50"/>29.260,125321 <text:s text:c="27"/>29.260,125321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28"/>Resumo do mês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SALDO ANTERIOR <text:s text:c="22"/>118.158,94</text:p>
          </table:table-cell>
        </table:table-row>
        <table:table-row table:style-name="ro1">
          <table:table-cell office:value-type="string" calcext:value-type="string">
            <text:p>APLICAÇƠES <text:s text:c="7"/>(+) <text:s text:c="21"/>0,00</text:p>
          </table:table-cell>
        </table:table-row>
        <table:table-row table:style-name="ro1">
          <table:table-cell office:value-type="string" calcext:value-type="string">
            <text:p>RESGATES <text:s text:c="9"/>(-) <text:s text:c="17"/>8.519,00</text:p>
          </table:table-cell>
        </table:table-row>
        <table:table-row table:style-name="ro1">
          <table:table-cell office:value-type="string" calcext:value-type="string">
            <text:p>RENDIMENTO BRUTO <text:s/>(+) <text:s text:c="19"/>319,84</text:p>
          </table:table-cell>
        </table:table-row>
        <table:table-row table:style-name="ro1">
          <table:table-cell office:value-type="string" calcext:value-type="string">
            <text:p>IMPOSTO DE RENDA <text:s/>(-) <text:s text:c="21"/>0,00</text:p>
          </table:table-cell>
        </table:table-row>
        <table:table-row table:style-name="ro1">
          <table:table-cell office:value-type="string" calcext:value-type="string">
            <text:p>IOF <text:s text:c="14"/>(-) <text:s text:c="21"/>0,00</text:p>
          </table:table-cell>
        </table:table-row>
        <table:table-row table:style-name="ro1">
          <table:table-cell office:value-type="string" calcext:value-type="string">
            <text:p>RENDIMENTO LÍQUIDO <text:s text:c="22"/>319,84</text:p>
          </table:table-cell>
        </table:table-row>
        <table:table-row table:style-name="ro1">
          <table:table-cell office:value-type="string" calcext:value-type="string">
            <text:p>SALDO ATUAL <text:s text:c="7"/>= <text:s text:c="16"/>109.959,78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28"/>Valor da Cota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31/08/2021 <text:s text:c="4"/>3,747487421</text:p>
          </table:table-cell>
        </table:table-row>
        <table:table-row table:style-name="ro1">
          <table:table-cell office:value-type="string" calcext:value-type="string">
            <text:p>30/09/2021 <text:s text:c="4"/>3,758007682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<text:s text:c="28"/>Rentabilidade</text:p>
          </table:table-cell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 calcext:value-type="string">
            <text:p>No mês: <text:s text:c="14"/>0,2807</text:p>
          </table:table-cell>
        </table:table-row>
        <table:table-row table:style-name="ro1">
          <table:table-cell office:value-type="string" calcext:value-type="string">
            <text:p>No ano: <text:s text:c="14"/>1,1412</text:p>
          </table:table-cell>
        </table:table-row>
        <table:table-row table:style-name="ro1">
          <table:table-cell office:value-type="string" calcext:value-type="string">
            <text:p>Últimos 12 meses: <text:s text:c="4"/>1,17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document-statistic meta:table-count="1" meta:cell-count="69" meta:object-count="0"/>
  </office:meta>
</office:document-meta>
</file>