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000231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7/01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7/01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4485221001519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2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5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5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4134</text:p>
          </table:table-cell>
          <table:table-cell office:value-type="string" table:style-name="ce1">
            <text:p>00344852210015200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Recebimento Fornecedor<text:s text:c="3"/></text:p>
          </table:table-cell>
          <table:table-cell office:value-type="string" table:style-name="ce1">
            <text:p>20.00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GOVERNO DO PARANA SECRETARIA DE EST<text:s text:c="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6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6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40.000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1/03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1/03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6:17Z</meta:creation-date>
    <dc:date>2021-07-29T18:09:12Z</dc:date>
    <meta:print-date>2021-07-29T18:08:42Z</meta:print-date>
  </office:meta>
</office:document-meta>
</file>